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D#m D#m <text:s/>[Intro] F# F# B B - D#m D#m</text:p>
      <text:p><text:s text:c="14"/>Gib mir den Zauberstaub</text:p>
      <text:p/>
      <text:p>[Verse] (F# F# B B - D#m D#m x2) - F# F# B B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F# F# B <text:s text:c="2"/>B</text:p>
      <text:p>Wie du jetzt die <text:span text:style-name="Measure_20__23_2">Sac</text:span>hen sa<text:span text:style-name="Measure_20__23_1">gst</text:span> <text:s text:c="3"/>D#m D#m B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B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